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complex="Calibri" style:font-weight-complex="bold"/>
    </style:style>
    <style:style style:name="P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complex="Calibri" style:font-weight-complex="bold"/>
    </style:style>
    <style:style style:name="P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complex="Calibri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T14" style:parent-style-name="Car.predefinitoparagrafo" style:family="text">
      <style:text-properties style:font-name-complex="Calibri"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Paragrafoelenco" style:list-style-name="WWNum1" style:family="paragraph"/>
    <style:style style:name="T18" style:parent-style-name="Car.predefinitoparagrafo" style:family="text">
      <style:text-properties fo:font-weight="bold" style:font-weight-asian="bold"/>
    </style:style>
    <style:style style:name="P19" style:parent-style-name="Paragrafoelenco" style:list-style-name="WWNum1" style:family="paragraph"/>
    <style:style style:name="P20" style:parent-style-name="Paragrafoelenco" style:list-style-name="WWNum1" style:family="paragraph"/>
    <style:style style:name="P21" style:parent-style-name="Paragrafoelenco" style:list-style-name="WWNum1" style:family="paragraph"/>
    <style:style style:name="P22" style:parent-style-name="Paragrafoelenco" style:list-style-name="WWNum1" style:family="paragraph"/>
    <style:style style:name="P23" style:parent-style-name="Paragrafoelenco" style:list-style-name="WWNum1" style:family="paragraph"/>
    <style:style style:name="P24" style:parent-style-name="Paragrafoelenco" style:list-style-name="WWNum1" style:family="paragraph"/>
    <style:style style:name="P25" style:parent-style-name="Paragrafoelenco" style:list-style-name="WWNum1" style:family="paragraph"/>
  </office:automatic-styles>
  <office:body>
    <office:text text:use-soft-page-breaks="true">
      <text:p text:style-name="P1"/>
      <text:p text:style-name="P2">Spett.le</text:p>
      <text:p text:style-name="P3">COMUNE DI VERDERIO</text:p>
      <text:p text:style-name="P4">Pec: infoverderio@halleypec.it</text:p>
      <text:p text:style-name="P5"><text:span text:style-name="T6">MANIFESTAZIONE DI INTERESSE PER MISURE A SOSTEGNO DEL LIBRO AI SENSI DEL DECRETO DEL MINISTRO DELLA CULTURA N. 272 DEL 05/08/2025 RECANTE<text:s/></text:span><text:span text:style-name="T7">“DISPOSIZIONI ATTUATIVE DELLA MISURA DI CUI ALL’ART. 3, COMMA 2 DEL D.L. N. 201 DEL 27/12/2024 “MISURE URGENTI IN MATERIA DI CULTURA” LEGGE 21 FEBBRAIO 2025, N. 16 PER L'ANNO 202</text:span><text:span text:style-name="T8">5</text:span></text:p>
      <text:p text:style-name="Standard">Il/La sottoscritto/a ___________________________________________________________________________ <text:s text:c="2"/></text:p>
      <text:p text:style-name="Standard">legale rappresentante della ditta _______________________________________________________________</text:p>
      <text:p text:style-name="Standard">con sede legale in ____________________________________________________________________________</text:p>
      <text:p text:style-name="Standard">Comune di ____________________________________________ P. IVA ________________________________</text:p>
      <text:p text:style-name="Standard">Tel. ________________________________________ <text:s/>Mail________________________________________</text:p>
      <text:p text:style-name="Standard">PEC _____________________________________________</text:p>
      <text:p text:style-name="P9">Ai sensi degli artt. 46 e 47 del D.P.R. 445/2000 e sotto la propria responsabilità e consapevole delle conseguenze e delle sanzioni penali stabilite dall’art. 496 del Codice Penale e dell’art. 76 del D.P.R. 445/2000 in caso di falsità in atti o dichiarazioni mendaci, oltre alle conseguenze amministrative previste per le procedure relative agli appalti pubblici</text:p>
      <text:p text:style-name="P10"><text:span text:style-name="T11">CHIEDE</text:span></text:p>
      <text:p text:style-name="P12">di essere invitato alle procedure per l’eventuale affidamento della fornitura di libri per la biblioteca comunale di Verderio, a valere sul contributo per la seguente misura “<text:span text:style-name="T13">DECRETO DEL MINISTRO DELLA CULTURA N. 272 DEL 05/08/2025 RECANTE<text:s/></text:span><text:span text:style-name="T14">“DISPOSIZIONI ATTUATIVE DELLA MISURA DI CUI ALL’ART. 3, COMMA 2 DEL D.L. N. 201 DEL 27/12/2024 “MISURE URGENTI IN MATERIA DI CULTURA” LEGGE 21 FEBBRAIO 2025, N. 16<text:s/></text:span>e<text:span text:style-name="T15"><text:s/></text:span><text:s/>con espresso riferimento all’avviso pubblicato sul sito internet del Comune di Verderio.</text:p>
      <text:p text:style-name="P16">A TAL FINE DICHIARA</text:p>
      <text:list text:style-name="WWNum1">
        <text:list-item text:start-value="1">
          <text:p text:style-name="P17">di essere in possesso del codice<text:s/><text:span text:style-name="T18">ATECO principale 47.61</text:span>, consapevole che lo stesso costituisce requisito essenziale per un eventuale affidamento;</text:p>
        </text:list-item>
        <text:list-item>
          <text:p text:style-name="P19">di essere consapevole che l’eventuale affidamento avverrà prioritariamente a librerie aventi sede nella provincia di<text:s/><text:bookmark-start text:name="Bookmark"/><text:bookmark-end text:name="Bookmark"/>Lecco;</text:p>
        </text:list-item>
        <text:list-item>
          <text:p text:style-name="P20"><text:s/>di non trovarsi nelle condizioni di esclusione di cui all’art. <text:s/>94 del D. Lgs. n. 36/2023;</text:p>
        </text:list-item>
        <text:list-item>
          <text:p text:style-name="P21">di essere iscritto nel Registro Imprese della C.C.I.A.A. di___________________________________;</text:p>
        </text:list-item>
        <text:list-item>
          <text:p text:style-name="P22">di possedere il D.U.R.C. valido alla data di presentazione della manifestazione d’interesse;</text:p>
        </text:list-item>
        <text:list-item>
          <text:p text:style-name="P23">di essere a conoscenza che la presente dichiarazione non costituisce prova di possesso dei requisiti generali e speciali richiesti per l’affidamento;</text:p>
        </text:list-item>
        <text:list-item>
          <text:p text:style-name="P24">di essere a conoscenza che la presente richiesta non costituisce proposta contrattuale e non vincola in alcun modo l’Amministrazione, che potrà decidere di interrompere in qualsiasi momento, per sue ragioni insindacabili, il procedimento avviato, senza che le imprese possano vantare alcuna pretesa;</text:p>
        </text:list-item>
        <text:list-item>
          <text:p text:style-name="P25">prende atto che i dati raccolti saranno trattati ai sensi del Regolamento (UE) 2016/679 (GDPR).</text:p>
        </text:list-item>
      </text:list>
      <text:p text:style-name="Standard">Data _______________________ Firma 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Pili</meta:initial-creator>
    <dc:creator>Mascia Maggi</dc:creator>
    <meta:creation-date>2025-12-10T10:06:00Z</meta:creation-date>
    <dc:date>2025-12-10T11:55:00Z</dc:date>
    <meta:template xlink:href="Normal" xlink:type="simple"/>
    <meta:editing-cycles>6</meta:editing-cycles>
    <meta:editing-duration>PT3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4" meta:character-count="2974" meta:row-count="21" meta:non-whitespace-character-count="2535"/>
  </office:meta>
</office:document-meta>
</file>